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coholwet, Grintweg 5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r een Alcoholvergunning verleend aan de uitbater van horecabedrijf Wijngoed Zilte Trots aan de Grintweg 55, 4401 ND in Yerseke.</text:p>
            <text:p text:style-name="common-al">Verzenddatum besluit: 5 jun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244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coholwet, Grintweg 55 in Yersek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42</meta:user-defined>
    <meta:user-defined meta:name="OVERHEIDop.GmbID/DC.identifier">gmb-2025-252442</meta:user-defined>
    <meta:user-defined meta:name="OVERHEIDop.versieInformatie"/>
  </office:meta>
</office:document-meta>
</file>