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34 3761DE Soest, het uitbreiden van het hoofdgebouw op eerste verdieping (balkon wordt bij woning getro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214203 voor een omgevingsvergunning voor het het uitbreiden van het hoofdgebouw op eerste verdieping (balkon wordt bij woning getrokken) op locatie Julianalaan 34 3761DE Soest. De vergunning is toegekend en is aan de aanvrager verzonden op 06-06-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4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203</meta:user-defined>
    <meta:user-defined meta:name="DCTERMS.abstract">het uitbreiden van het hoofdgebouw op eerste verdieping (balkon wordt bij woning getrok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ulianalaan 34 3761DE Soest, het uitbreiden van het hoofdgebouw op eerste verdieping (balkon wordt bij woning getrokken)</meta:user-defined>
    <meta:user-defined meta:name="DCTERMS.W3CDTF/DCTERMS.available">2025-06-11</meta:user-defined>
    <meta:user-defined meta:name="DCTERMS.W3CDTF/OVERHEIDop.jaargang">2025</meta:user-defined>
    <meta:user-defined meta:name="OVERHEIDop.publicationIssue">252440</meta:user-defined>
    <meta:user-defined meta:name="OVERHEIDop.GmbID/DC.identifier">gmb-2025-252440</meta:user-defined>
    <meta:user-defined meta:name="OVERHEIDop.versieInformatie"/>
  </office:meta>
</office:document-meta>
</file>