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sportevenement Lingewaalloop op 28 juni 2025 met de start en finish aan Vervoornlaan 4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vergunning verleend voor het organiseren van het sportevenement Lingewaalloop op 28 juni 2025. Het evenement vindt plaats van 08:00 uur tot 14:00 uur. De start en finish zijn gelegen aan de Vervoornlaan 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24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sportevenement Lingewaalloop op 28 juni 2025 met de start en finish aan Vervoornlaan 4 te Herwijnen</meta:user-defined>
    <meta:user-defined meta:name="DCTERMS.W3CDTF/DCTERMS.available">2025-06-11</meta:user-defined>
    <meta:user-defined meta:name="DCTERMS.W3CDTF/OVERHEIDop.jaargang">2025</meta:user-defined>
    <meta:user-defined meta:name="OVERHEIDop.publicationIssue">252439</meta:user-defined>
    <meta:user-defined meta:name="OVERHEIDop.GmbID/DC.identifier">gmb-2025-252439</meta:user-defined>
    <meta:user-defined meta:name="OVERHEIDop.versieInformatie"/>
  </office:meta>
</office:document-meta>
</file>