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sbreeseweg 86b, 5975BP Sevenum, verleende Omgevingsvergunning (6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realiseren van een tweede uitrit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6 juni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243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3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3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159</meta:user-defined>
    <meta:user-defined meta:name="DCTERMS.abstract">Betreft: Beschikking op aanvraag op locatie Maasbreeseweg 86b, 5975BP Seven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Maasbreeseweg 86b, 5975BP Sevenum, verleende Omgevingsvergunning (6 juni 2025)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436</meta:user-defined>
    <meta:user-defined meta:name="OVERHEIDop.GmbID/DC.identifier">gmb-2025-252436</meta:user-defined>
    <meta:user-defined meta:name="OVERHEIDop.versieInformatie"/>
  </office:meta>
</office:document-meta>
</file>