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samenwerking tussen de Koornbeurs en het Planetarium in de periode van 1 t/m 14 juli 2025 (zaaknummer: 2025-151900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243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43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15190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432</meta:user-defined>
    <meta:user-defined meta:name="OVERHEIDop.GmbID/DC.identifier">gmb-2025-252432</meta:user-defined>
    <meta:user-defined meta:name="OVERHEIDop.versieInformatie"/>
  </office:meta>
</office:document-meta>
</file>