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Tramweg ter hoogte van huisnummer 5 -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hijskraan aan de Tramweg ter hoogte van huisnummer 5 in Dirksland. De vergunning geldt op 10 juni 2025. De verzenddatum is 3 juni 2025 en het referentienummer is Z-25-17217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4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170</meta:user-defined>
    <dc:language>nl</dc:language>
    <meta:user-defined meta:name="OVERHEIDop.locatietype/OVERHEIDop.gebiedsmarkering">Adres</meta:user-defined>
    <meta:user-defined meta:name="DC.title">Verleende vergunning APV burgemeester en wethouders - Dirksland, Tramweg ter hoogte van huisnummer 5 - plaatsen hijskraa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30</meta:user-defined>
    <meta:user-defined meta:name="OVERHEIDop.GmbID/DC.identifier">gmb-2025-252430</meta:user-defined>
    <meta:user-defined meta:name="OVERHEIDop.versieInformatie"/>
  </office:meta>
</office:document-meta>
</file>