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Verzoeklocatie 2025060600352 (aanplanten van houtgewas in strijd met omgevingsplan t.b.v. een compensatieplan); 1825479; 06-06-2025; Status: Aanvraag ont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51, 1213 VZ Hilversum, Verzoeklocatie 2025060600352 (aanplanten van houtgewas in strijd met omgevingsplan t.b.v. een compensatieplan); 1825479; 06-06-2025; Status: Aanvraag ontvangen, gemeente Hilversum</text:p>
            <text:p text:style-name="common-al">
            
          </text:p>
            <text:p text:style-name="common-al">Datum indiening aanvraag: 0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4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254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51, 1213 VZ Hilversum, Verzoeklocatie 2025060600352 (aanplanten van houtgewas in strijd met omgevingsplan t.b.v. een compensatieplan); 1825479; 06-06-2025; Status: Aanvraag ontva</meta:user-defined>
    <meta:user-defined meta:name="DCTERMS.W3CDTF/DCTERMS.available">2025-06-11</meta:user-defined>
    <meta:user-defined meta:name="DCTERMS.W3CDTF/OVERHEIDop.jaargang">2025</meta:user-defined>
    <meta:user-defined meta:name="OVERHEIDop.publicationIssue">252429</meta:user-defined>
    <meta:user-defined meta:name="OVERHEIDop.GmbID/DC.identifier">gmb-2025-252429</meta:user-defined>
    <meta:user-defined meta:name="OVERHEIDop.versieInformatie"/>
  </office:meta>
</office:document-meta>
</file>