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5060500466, Brilsalamander kavel 36 (Het Leu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5 juni 2025 hebben wij een aanvraag ontvangen voor  het bouwen van een vrijstaand woonhuis op de locatie Brilsalamander kavel 36 (Het Leuriks). De aanvraag is geregistreerd onder zaaknummer 0153Z20250606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4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6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5060500466, Brilsalamander kavel 36 (Het Leuriks)</meta:user-defined>
    <meta:user-defined meta:name="DCTERMS.W3CDTF/DCTERMS.available">2025-06-18</meta:user-defined>
    <meta:user-defined meta:name="DCTERMS.W3CDTF/OVERHEIDop.jaargang">2025</meta:user-defined>
    <meta:user-defined meta:name="OVERHEIDop.publicationIssue">252421</meta:user-defined>
    <meta:user-defined meta:name="OVERHEIDop.GmbID/DC.identifier">gmb-2025-252421</meta:user-defined>
    <meta:user-defined meta:name="OVERHEIDop.versieInformatie"/>
  </office:meta>
</office:document-meta>
</file>