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ddenrace van Langedijk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ddenrace van Langedijk</text:p>
            <text:p text:style-name="common-al">Datum activiteit: 30 augustus 2025 van 14.30 uur tot en met 22.30 uur</text:p>
            <text:p text:style-name="common-al">Locatie: de Speelweide in Noord-Scharwoude</text:p>
            <text:p text:style-name="common-al">Ontvangen op: 06-06-2025</text:p>
            <text:p text:style-name="common-al">Zaaknummer: 10984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4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408</meta:user-defined>
    <dc:language>nl</dc:language>
    <meta:user-defined meta:name="OVERHEIDop.locatietype/OVERHEIDop.gebiedsmarkering">Vlak</meta:user-defined>
    <meta:user-defined meta:name="DC.title">Kennisgeving ontvangst aanvraag evenementenvergunning, Beddenrace van Langedijk, de Speelweide in Noord-Scharwou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20</meta:user-defined>
    <meta:user-defined meta:name="OVERHEIDop.GmbID/DC.identifier">gmb-2025-252420</meta:user-defined>
    <meta:user-defined meta:name="OVERHEIDop.versieInformatie"/>
  </office:meta>
</office:document-meta>
</file>