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Zevenaar het organiseren van een turkse braderie in 2025, 2026 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5-00000073 voor een evenementenvergunning op locatie Raadhuisplein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24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73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Zevenaar het organiseren van een turkse braderie in 2025, 2026 en 202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42</meta:user-defined>
    <meta:user-defined meta:name="OVERHEIDop.GmbID/DC.identifier">gmb-2025-25242</meta:user-defined>
    <meta:user-defined meta:name="OVERHEIDop.versieInformatie"/>
  </office:meta>
</office:document-meta>
</file>