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roonweg 1 - Schuurfees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et Schuurfeest Middelharnis aan de Vroonweg 1 in Middelharnis. Deze vergunning geldt op 7 juni 2025. De verzenddatum is 28 mei 2025 en het referentienummer is Z-25-17031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4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317</meta:user-defined>
    <dc:language>nl</dc:language>
    <meta:user-defined meta:name="OVERHEIDop.locatietype/OVERHEIDop.gebiedsmarkering">Adres</meta:user-defined>
    <meta:user-defined meta:name="DC.title">Verleende evenementenvergunning - Middelharnis, Vroonweg 1 - Schuurfeest Middelharni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17</meta:user-defined>
    <meta:user-defined meta:name="OVERHEIDop.GmbID/DC.identifier">gmb-2025-252417</meta:user-defined>
    <meta:user-defined meta:name="OVERHEIDop.versieInformatie"/>
  </office:meta>
</office:document-meta>
</file>