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Vingerling 3 - LLE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angepaste exploitatievergunning verleend aan LLEV, Vingerling 3 in Middelharnis. Deze vergunning geldt voor onbepaalde tijd. De verzenddatum is 4 juni 2025 en het referentienummer is Z-25-16662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41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66624</meta:user-defined>
    <dc:language>nl</dc:language>
    <meta:user-defined meta:name="OVERHEIDop.locatietype/OVERHEIDop.gebiedsmarkering">Adres</meta:user-defined>
    <meta:user-defined meta:name="DC.title">Verleende exploitatievergunning - Middelharnis, Vingerling 3 - LLEV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12</meta:user-defined>
    <meta:user-defined meta:name="OVERHEIDop.GmbID/DC.identifier">gmb-2025-252412</meta:user-defined>
    <meta:user-defined meta:name="OVERHEIDop.versieInformatie"/>
  </office:meta>
</office:document-meta>
</file>