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Capelse omgevingsvi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pelle aan den IJssel maken bekend dat in de openbare vergadering van 16 december 2024, de omgevingsagenda, die samen met de stadsvisie ook omgevingsvisie is, door de gemeenteraad is vastgesteld. </text:p>
            <text:p text:style-name="common-al">
            <text:span text:style-name="nadrukvet">Capelle maakt werk van een fijne leefomgeving: de Omgevingsagenda</text:span>
          </text:p>
            <text:p text:style-name="common-al">Capelle aan den IJssel wil een plek zijn waar het fijn wonen, werken en leven is – nu én in de toekomst. Daarom heeft de gemeente een Omgevingsagenda omgevingsvisie is opgesteld. Deze agenda is een praktische gids voor hoe we samen de stad groener, gezelliger en leefbaarder maken.</text:p>
            <text:p text:style-name="common-al">
            <text:span text:style-name="nadrukvet">Wat is de Omgevingsagenda?</text:span>
          </text:p>
            <text:p text:style-name="common-al">De Omgevingsagenda vertaalt de grote ambities uit de stadsvisie naar concrete plannen in de wijken. Denk aan meer woningen, beter groen, betere voorzieningen en het aanpakken van problemen waar dat nodig is. Het doel is duidelijk: Capelle in balans brengen, zodat iedereen zich thuis voelt – van jong tot oud.</text:p>
            <text:p text:style-name="common-al">
            <text:span text:style-name="nadrukvet">Wat betekent dit voor jou?</text:span>
          </text:p>
            <text:list text:style-name="id1-3-2-1-1-7">
              <text:list-item text:style-override="id1-3-2-1-1-7-1">
                <text:number>•</text:number>
                <text:p text:style-name="al">
                <text:span text:style-name="nadrukvet">Meer kwaliteit in de wijk</text:span>
              </text:p>
              </text:list-item>
            </text:list>
            <text:p text:style-name="common-al">Er komt meer aandacht voor schone straten, veilige plekken om te spelen, en groen in de buurt. Dat zorgt voor een prettigere woonomgeving.</text:p>
            <text:list text:style-name="id1-3-2-1-1-9">
              <text:list-item text:style-override="id1-3-2-1-1-9-1">
                <text:number>•</text:number>
                <text:p text:style-name="al">
                <text:span text:style-name="nadrukvet">Betere voorzieningen dichtbij huis</text:span>
              </text:p>
              </text:list-item>
            </text:list>
            <text:p text:style-name="common-al">Denk aan sportvelden, scholen, gezondheidszorg en plekken om elkaar te ontmoeten. Alles wat je nodig hebt, wordt zoveel mogelijk in de buurt geregeld.</text:p>
            <text:list text:style-name="id1-3-2-1-1-11">
              <text:list-item text:style-override="id1-3-2-1-1-11-1">
                <text:number>•</text:number>
                <text:p text:style-name="al">
                <text:span text:style-name="nadrukvet">Oplossingen op maat per wijk</text:span>
              </text:p>
              </text:list-item>
            </text:list>
            <text:p text:style-name="common-al"> Iedere wijk is anders. Daarom kijkt de gemeente goed waar extra aandacht nodig is. In sommige buurten gaat het om het verbeteren van woningen, in andere om meer sociale samenhang.</text:p>
            <text:list text:style-name="id1-3-2-1-1-13">
              <text:list-item text:style-override="id1-3-2-1-1-13-1">
                <text:number>•</text:number>
                <text:p text:style-name="al">
                <text:span text:style-name="nadrukvet">Samen met de Capellenaar</text:span>
              </text:p>
              </text:list-item>
            </text:list>
            <text:p text:style-name="common-al">De gemeente maakt deze plannen niet alleen. Bewoners en organisaties in de stad worden actief betrokken. Zo bouwen we samen aan een toekomstbestendig Capelle.</text:p>
            <text:p text:style-name="common-al">
            <text:span text:style-name="nadrukvet">Waarom is dit belangrijk?</text:span>
          </text:p>
            <text:p text:style-name="common-al">Veel wijken in Capelle zijn tegelijk oud geworden en de stad is flink veranderd. Er zijn meer ouderen, meer culturen, en ook nieuwe uitdagingen, zoals betaalbaar wonen en klimaatverandering. Met de Omgevingsagenda stomen wij Capelle klaar voor de toekomst, zonder het dorpse karakter te verliezen. De visie lag al eerder ter inzage. Inwoners gaven hun mening. Die reacties zijn gelezen en beantwoord. Het is niet mogelijk beroep in te dienen tegen de vastgestelde omgevingsagenda. Het inspraakproces is nu klaar. </text:p>
            <text:p text:style-name="common-al">De Omgevingsagenda is dus geen papieren plan, maar een concreet verhaal van en voor de stad. Voor Capellenaren betekent het: een wijk die past bij hun wensen, een gemeente die luistert, en een toekomst waarin je prettig kunt blijven leven. </text:p>
            <text:p text:style-name="common-al">Capelle werkt aan morgen. Samen met jou.</text:p>
            <text:p text:style-name="common-al">
            <text:span text:style-name="nadrukvet">Omgevingsagenda bekijken</text:span>
          </text:p>
            <text:p text:style-name="common-al">De omgevingsagenda is digitaal te bekijken op de gemeentelijke website via: <text:span text:style-name="nadrukondlijn">Stadsvisie | Capelle aan den IJssel </text:span></text:p>
            <text:p text:style-name="common-al">En op het Omgevingsloket via: <text:a xlink:href="https://omgevingswet.overheid.nl/regels-op-de-kaart/document?documentID=NL.IMRO.0502.OmgevingsvisieCap-4002" xlink:type="simple"/></text:p>
            <text:p text:style-name="common-al">
            <text:span text:style-name="nadrukvet">Meer informatie</text:span>
          </text:p>
            <text:p text:style-name="last-al">Heeft u nog vragen? Dan kunt u contact opnemen met de afdeling Stadsontwikkeling. Dat kan via ons contactformulier of telefonisch. Op onze website staat de contactinformatie: <text:a xlink:href="https://www.capelleaandenijssel.nl/" xlink:type="simple"><text:span text:style-name="nadrukondlijn">Home | Capelle aan den IJsse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24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OmgevingsvisieCap-4002</meta:user-defined>
    <meta:user-defined meta:name="OVERHEIDop.Plansoort/OVERHEIDop.plansoort">bestemmings- of omgevingsplan</meta:user-defined>
    <dc:language>nl</dc:language>
    <meta:user-defined meta:name="OVERHEIDop.locatietype/OVERHEIDop.gebiedsmarkering">Gemeente</meta:user-defined>
    <meta:user-defined meta:name="DC.title">Capelse omgevingsvisie</meta:user-defined>
    <meta:user-defined meta:name="DCTERMS.W3CDTF/DCTERMS.available">2025-06-11</meta:user-defined>
    <meta:user-defined meta:name="DCTERMS.W3CDTF/OVERHEIDop.jaargang">2025</meta:user-defined>
    <meta:user-defined meta:name="OVERHEIDop.publicationIssue">252409</meta:user-defined>
    <meta:user-defined meta:name="OVERHEIDop.GmbID/DC.identifier">gmb-2025-252409</meta:user-defined>
    <meta:user-defined meta:name="OVERHEIDop.versieInformatie"/>
  </office:meta>
</office:document-meta>
</file>