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ddendum op het Inkoopbeleid gemeente Omm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oelichting Inkopen en aanbesteden in onze gemeente vinden plaats conform het Inkoopbeleid gemeente Ommen 2022. In dit beleid is in paragraaf 2.5.1. bepaald welke algemene inkoopvoorwaarden van toepassing zijn. Voor leveringen en diensten is dit de Algemene Inkoopvoorwaarden voor leveringen en diensten (AIV). </text:p>
            <text:p text:style-name="al"/>
            <text:p text:style-name="al">Op 29 november 2024 heeft de Algemene Ledenvergadering van de VNG standaarden voor contracten op gebied van de Wmo 2015 vastgesteld. VNG leden zijn verplicht deze contractstandaarden, waarvan VNG Model Algemene Inkoopvoorwaarden voor leveringen en diensten (versie september 2024) een onderdeel zijn te gebruiken bij het sluiten van overeenkomsten in het sociaal domein onder de Wmo 2015 en de Jeugdwet. </text:p>
            <text:p text:style-name="al"/>
            <text:p text:style-name="al">Wij hebben daarom besloten dat aan paragraaf 2.5.1 van het Inkoopbeleid genoemde voorwaarden zullen worden toegevoegd. Deze paragraaf zal als volgt luiden: </text:p>
            <text:p text:style-name="al"/>
            <text:p text:style-name="al">2.5.1 Algemene inkoopvoorwaarden Wij maken daarnaast bij al onze inkopen gebruik van algemene inkoopvoorwaarden: </text:p>
            <text:list text:style-name="id1-3-2-2-1-9">
              <text:list-item text:style-override="id1-3-2-2-1-9-1">
                <text:number>•</text:number>
                <text:p text:style-name="al">Voor leveringen en diensten algemeen: Algemene Inkoopvoorwaarden voor leveringen en diensten (AIV 2022).</text:p>
              </text:list-item>
              <text:list-item text:style-override="id1-3-2-2-1-9-2">
                <text:number>•</text:number>
                <text:p text:style-name="al">Voor ICT-verlening: Vigerende Gemeentelijke voorwaarden bij IT overeenkomsten (GIBIT).</text:p>
              </text:list-item>
              <text:list-item text:style-override="id1-3-2-2-1-9-3">
                <text:number>•</text:number>
                <text:p text:style-name="al">Voor werken: UAV en/of UAV GC.</text:p>
              </text:list-item>
              <text:list-item text:style-override="id1-3-2-2-1-9-4">
                <text:number>•</text:number>
                <text:p text:style-name="al">Voor leveringen en diensten op grond van de Wmo 2015 en de Jeugdwet: VNG Model Algemene Inkoopvoorwaarden voor leveringen en diensten.</text:p>
              </text:list-item>
            </text:list>
          </text:section>
        </text:section>
        <text:section text:name="regeling-sluiting_id1-3-2-3" text:style-name="regeling-sluiting">
          <text:section text:name="ondertekening_id1-3-2-3-1">
            <text:p><text:span text:style-name="functie">Vastgesteld door de gemeenteraad van de gemeente Ommen op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24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Economie | Organisatie en beleid</meta:user-defined>
    <meta:user-defined meta:name="DC.source">N.v.t.</meta:user-defined>
    <meta:user-defined meta:name="DCTERMS.alternative">Inkoopbeleid gemeente Ommen</meta:user-defined>
    <dc:language>nl</dc:language>
    <meta:user-defined meta:name="OVERHEIDop.locatietype/OVERHEIDop.gebiedsmarkering">Gemeente</meta:user-defined>
    <meta:user-defined meta:name="DC.title">Inkoopbeleid gemeente Ommen</meta:user-defined>
    <meta:user-defined meta:name="DCTERMS.W3CDTF/DCTERMS.available">2025-06-12</meta:user-defined>
    <meta:user-defined meta:name="DCTERMS.W3CDTF/OVERHEIDop.jaargang">2025</meta:user-defined>
    <meta:user-defined meta:name="OVERHEIDop.publicationIssue">252408</meta:user-defined>
    <meta:user-defined meta:name="OVERHEIDop.betreftRegeling">CVDR694478_2</meta:user-defined>
    <meta:user-defined meta:name="xs:date/OVERHEIDop.startdatum">2025-06-13</meta:user-defined>
    <meta:user-defined meta:name="OVERHEIDop.GmbID/DC.identifier">gmb-2025-252408</meta:user-defined>
    <meta:user-defined meta:name="OVERHEIDop.versieInformatie"/>
  </office:meta>
</office:document-meta>
</file>