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poorlaan 58, 3633EV Vreeland - een feest met muziek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feest met muziek d.d. 30-08-2025 op de locatie Spoorlaan 58, 3633EV Vreeland.</text:p>
            <text:p text:style-name="common-al">Datum besluit: 6 juni 2025</text:p>
            <text:p text:style-name="common-al">Zaaknummer: Z2025-00000939</text:p>
            <text:p text:style-name="common-al">U kunt bezwaar maken tot en met 18 juli 2025</text:p>
            <text:p text:style-name="common-al">
            <text:span text:style-name="nadrukvet">Inzien</text:span>
          </text:p>
            <text:p text:style-name="common-al">U kunt de documenten met zaaknummer Z2025-00000939 tot 18 juli 2025 inzien. Dit kan via de knop 'Bekijk documenten' aan de linkerkant van deze pagina, onder het kopje 'Extra informatie'. U kunt ook de link jeleefomgeving.nl/inzien/823214527/e9b0b2ea-856e-4f81-8ac1-f6e914b0f0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9</meta:user-defined>
    <meta:user-defined meta:name="DCTERMS.abstract">Betreft: Beschikking op aanvraag op locatie Spoorlaan 58, 3633EV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poorlaan 58, 3633EV Vreeland - een feest met muziek d.d. 30-08-2025</meta:user-defined>
    <meta:user-defined meta:name="OVERHEIDop.datumEindeReactietermijn">2025-07-18</meta:user-defined>
    <meta:user-defined meta:name="OVERHEIDop.terinzageleggingBG">https://jeleefomgeving.nl/inzien/823214527/e9b0b2ea-856e-4f81-8ac1-f6e914b0f0f4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04</meta:user-defined>
    <meta:user-defined meta:name="OVERHEIDop.GmbID/DC.identifier">gmb-2025-252404</meta:user-defined>
    <meta:user-defined meta:name="OVERHEIDop.versieInformatie"/>
  </office:meta>
</office:document-meta>
</file>