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het incidenteel (9x) innemen van een standplaats van 27 juli 2025 tot en met 21 september 2025, locatie  Winkelcentrum Meerzicht Bossenwaard 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6 juni 2025 een besluit verzonden op de aanvraag met zaaknummer 2025-073223 voor het innemen van een incidentele  standplaats (9x) met Caribische grillgerechten, drankjes en snacks in de periode van 27 juli 2025 tot en met 21 september 2025, locatie Winkelcentrum Meerzicht – Bossenwaard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4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3223</meta:user-defined>
    <meta:user-defined meta:name="DCTERMS.abstract">2025-07-27 standplaats 9x Bossenwaard Caribische grill gerechten, drankjes en snacks.</meta:user-defined>
    <dc:language>nl</dc:language>
    <meta:user-defined meta:name="OVERHEIDop.locatietype/OVERHEIDop.gebiedsmarkering">Punt</meta:user-defined>
    <meta:user-defined meta:name="DC.title">Kennisgeving besluit Standplaatsvergunning voor het incidenteel (9x) innemen van een standplaats van 27 juli 2025 tot en met 21 september 2025, locatie  Winkelcentrum Meerzicht Bossenwaard te Zoetermeer</meta:user-defined>
    <meta:user-defined meta:name="DCTERMS.W3CDTF/DCTERMS.available">2025-06-11</meta:user-defined>
    <meta:user-defined meta:name="DCTERMS.W3CDTF/OVERHEIDop.jaargang">2025</meta:user-defined>
    <meta:user-defined meta:name="OVERHEIDop.publicationIssue">252403</meta:user-defined>
    <meta:user-defined meta:name="OVERHEIDop.GmbID/DC.identifier">gmb-2025-252403</meta:user-defined>
    <meta:user-defined meta:name="OVERHEIDop.versieInformatie"/>
  </office:meta>
</office:document-meta>
</file>