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uwersdam Buitenzijde 2 - Beachclub 't Gor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Beachclub 't Gorsje, Brouwersdam Buitenzijde 2 in Ouddorp. Deze vergunning geldt voor onbepaalde tijd. De verzenddatum is 28 mei 2025 en het referentienummer is Z-25-16981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4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69814</meta:user-defined>
    <dc:language>nl</dc:language>
    <meta:user-defined meta:name="OVERHEIDop.locatietype/OVERHEIDop.gebiedsmarkering">Adres</meta:user-defined>
    <meta:user-defined meta:name="DC.title">Verleende exploitatievergunning - Ouddorp, Brouwersdam Buitenzijde 2 - Beachclub 't Gorsj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01</meta:user-defined>
    <meta:user-defined meta:name="OVERHEIDop.GmbID/DC.identifier">gmb-2025-252401</meta:user-defined>
    <meta:user-defined meta:name="OVERHEIDop.versieInformatie"/>
  </office:meta>
</office:document-meta>
</file>