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53 2012TJ Haarlem, 0392-2024-0179479, het maken van een nieuwe dakkapel in dakvlak (pannendak) aan de voorgevel, ontvangen op 3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479</meta:user-defined>
    <meta:user-defined meta:name="DCTERMS.abstract">het maken van een nieuwe dakkapel in dakvlak (pannendak)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53 2012TJ Haarlem, 0392-2024-0179479, het maken van een nieuwe dakkapel in dakvlak (pannendak) aan de voorgevel, ontvangen op 30-12-2024</meta:user-defined>
    <meta:user-defined meta:name="DCTERMS.W3CDTF/DCTERMS.available">2025-01-02</meta:user-defined>
    <meta:user-defined meta:name="DCTERMS.W3CDTF/OVERHEIDop.jaargang">2025</meta:user-defined>
    <meta:user-defined meta:name="OVERHEIDop.publicationIssue">2524</meta:user-defined>
    <meta:user-defined meta:name="OVERHEIDop.GmbID/DC.identifier">gmb-2025-2524</meta:user-defined>
    <meta:user-defined meta:name="OVERHEIDop.versieInformatie"/>
  </office:meta>
</office:document-meta>
</file>