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ationsstraat 2C, 9974SK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uni 2025 een aanvraag ontvangen voor het slopen van een gebouw op de locatie Stationsstraat 2C, 9974SK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239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9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205</meta:user-defined>
    <meta:user-defined meta:name="DCTERMS.abstract">het slopen van een gebouw, Stationsstraat 2C, 9974SK Zoutkamp (5 juni 2025)</meta:user-defined>
    <dc:language>nl</dc:language>
    <meta:user-defined meta:name="OVERHEIDop.locatietype/OVERHEIDop.gebiedsmarkering">Vlak</meta:user-defined>
    <meta:user-defined meta:name="DC.title">Ontvangst aanvraag omgevingsvergunning, Stationsstraat 2C, 9974SK Zoutkam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397</meta:user-defined>
    <meta:user-defined meta:name="OVERHEIDop.GmbID/DC.identifier">gmb-2025-252397</meta:user-defined>
    <meta:user-defined meta:name="OVERHEIDop.versieInformatie"/>
  </office:meta>
</office:document-meta>
</file>