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Brouwersdam Buitenzijde 2 - Beachbar 't Gorsj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Beachbar 't Gorsje B.V., Brouwersdam Buitenzijde 2 in Ouddorp. De vergunning geldt voor onbepaalde tijd. De verzenddatum is 28 mei 2025 en het referentienummer is Z-25-16981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3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815</meta:user-defined>
    <dc:language>nl</dc:language>
    <meta:user-defined meta:name="OVERHEIDop.locatietype/OVERHEIDop.gebiedsmarkering">Adres</meta:user-defined>
    <meta:user-defined meta:name="DC.title">Verleende vergunning Alcoholwet - Ouddorp, Brouwersdam Buitenzijde 2 - Beachbar 't Gorsje B.V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93</meta:user-defined>
    <meta:user-defined meta:name="OVERHEIDop.GmbID/DC.identifier">gmb-2025-252393</meta:user-defined>
    <meta:user-defined meta:name="OVERHEIDop.versieInformatie"/>
  </office:meta>
</office:document-meta>
</file>