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cb34771-843a-4a01-b13e-dbb36bfebc57.png" manifest:media-type="image/x-eps"/>
  <manifest:file-entry manifest:full-path="Pictures/Picture2i6126ab92-7585-4e28-8139-d452d943f42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bestemmingsplan ‘Buitengebied Nijkerk 2017, herziening Westerdorpsstraat 97 en natuurcompensatie Hoevelakense Bos’, vastgest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Nijkerk maken bekend dat op 22 mei 2025 de raad van de gemeente Nijkerk het bestemmingsplan ‘Buitengebied Nijkerk 2017, herziening Westerdorpsstraat 97 en natuurcompensatie Hoevelakense Bos’ gewijzigd heeft vastgesteld. Tegen het ontwerpbestemmingsplan zijn drie zienswijzen ingediend. Het vaststellingsbesluit ligt samen met het bestemmingsplan en de bijbehorende stukken ter inzage.</text:p>
            <text:p text:style-name="tussenkopcur">Overgangsrecht </text:p>
            <text:p text:style-name="al">Het ontwerpbestemmingsplan is voor de inwerkingtreding van de Omgevingswet ter inzage gelegd. Op basis van artikel 4.6 lid 2 Invoeringswet Omgevingswet blijft het oude recht van toepassing voor dit bestemmingsplan. Dat betekent dat de bestemmingsplanprocedure wordt afgehandeld op basis van de Wet ruimtelijke ordening. Zodra het plan van kracht is, wordt het onderdeel van het tijdelijk deel van het omgevingsplan. Dit volgt uit artikel 4.6, lid 1, van de Invoeringswet Omgevingswet.</text:p>
            <text:p text:style-name="tussenkopcur">Wat regelt het bestemmingsplan en waar ligt het plangebied? </text:p>
            <text:p text:style-name="al">Het bestemmingsplan maakt de uitbreiding van een agrarische paardenhouderij en paardensporttak aan Westerdorpsstraat 97 en natuurontwikkeling tussen de Weldammerlaan en het Hoevelakense Bos mogelijk. De locatie Westerdorpsstraat 97 (deelgebied 1) ligt circa 200 meter ten westen van de kern Hoevelaken en de percelen voor natuurontwikkeling (deelgebied 2) liggen circa 700 meter ten noordwesten van de kern Hoevelaken. </text:p>
            <text:p text:style-name="al">
            <draw:frame><draw:text-box><text:section text:name="plaatje_id1-3-2-2-1-7-1" text:style-name="plaatje">
              <text:p text:style-name="illustratie_id1-3-2-2-1-7-1-1"><draw:frame draw:style-name="illustratie_id1-3-2-2-1-7-1-1" text:anchor-type="paragraph" svg:width="153mm" svg:height="75.24273072060683mm"><draw:image xlink:href="Pictures/Afbeelding1idcb34771-843a-4a01-b13e-dbb36bfebc57.png" xlink:type="simple"/></draw:frame></text:p>
            </text:section></draw:text-box></draw:frame>
          </text:p>
            <text:p text:style-name="al">
            <text:span text:style-name="nadrukcur">Begrenzing deelgebied 1</text:span>
          </text:p>
            <text:p text:style-name="al">
            <draw:frame><draw:text-box><text:section text:name="plaatje_id1-3-2-2-1-9-1" text:style-name="plaatje">
              <text:p text:style-name="illustratie_id1-3-2-2-1-9-1-1"><draw:frame draw:style-name="illustratie_id1-3-2-2-1-9-1-1" text:anchor-type="paragraph" svg:width="153mm" svg:height="79.07102092580851mm"><draw:image xlink:href="Pictures/Picture2i6126ab92-7585-4e28-8139-d452d943f42a.png" xlink:type="simple"/></draw:frame></text:p>
            </text:section></draw:text-box></draw:frame>
          </text:p>
            <text:p text:style-name="al">
            <text:span text:style-name="nadrukcur">Begrenzing deelgebied 2</text:span>
          </text:p>
            <text:p text:style-name="tussenkopcur">Wijzigingen ten behoeve van de vaststelling van het bestemmingsplan </text:p>
            <text:p text:style-name="al">Het vastgestelde bestemmingsplan is op onderdelen gewijzigd ten opzichte van het ontwerpbestemmingsplan dat ter visie heeft gelegen. Alle wijzigingen in het bestemmingsplan kunt u gemotiveerd terugvinden in bijlage 20 bij de toelichting op het bestemmingsplan: ‘Nota beantwoording zienswijzen en ambtshalve wijzigingen bestemmingsplan Buitengebied Nijkerk 2017, herziening Westerdorpsstraat 97 en natuurcompensatie Hoevelakense Bos’.</text:p>
            <text:p text:style-name="tussenkopcur">Inzage </text:p>
            <text:p text:style-name="al">Het vaststellingsbesluit van het gewijzigd vastgestelde bestemmingsplan en de bijlagen liggen met ingang van 12 juni 2025 tot en met 23 juli 2025 (gedurende zes weken) ter inzage. Deze stukken zijn te raadplegen via www.nijkerk.eu/ter-inzage. De stukken zijn ook in te zien in het stadhuis, Van 't Hoffstraat 24 te Nijkerk, uitsluitend op afspraak. Dit kan via telefoonnummer 033 – 247 22 22.</text:p>
            <text:p text:style-name="al">Daarnaast is het bestemmingsplan online te raadplegen via de link https://omgevingswet.overheid.nl/regels-op-de-kaart/documenten/NL-IMRO-0267-BP0193-0002-2/</text:p>
            <text:p text:style-name="al">
            <text:span text:style-name="nadrukvet">Beroep </text:span>
          </text:p>
            <text:p text:style-name="al">Bent u het niet eens met het vaststellingsbesluit en bent u belanghebbende? Of bent u geen belanghebbende en heeft u naar aanleiding van het ontwerpbestemmingsplan een zienswijze ingediend? Dan kunt u op grond van de Algemene wet bestuursrecht gedurende de beroepstermijn (dat is van 13 juni 2025 tot en met 24 juli 2025) tegen dit besluit beroep instellen bij de Afdeling bestuursrechtspraak van de Raad van State, Postbus 20019, 2500 EA te Den Haag. Volgens de wettelijke regels bevat het beroepschrift ten minste: de dagtekening, uw naam, adres en handtekening, een omschrijving van het besluit waartegen het beroep is gericht (zo mogelijk met een kopie daarvan) en de gronden van het beroep. Als u geen belanghebbende bent en eerder een zienswijze naar aanleiding van het ontwerpbestemmingsplan heeft ingediend, zendt u een kopie mee van die zienswijze.</text:p>
            <text:p text:style-name="al">
            <text:span text:style-name="nadrukvet">Voorlopige voorziening</text:span>
          </text:p>
            <text:p text:style-name="al">Een beroepschrift heeft geen schorsende werking. Di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text:p>
            <text:p text:style-name="al">Zowel voor het instellen van beroep als voor het verzoek tot het treffen van een voorlopige voorziening zijn griffierechten verschuldigd. Uw beroepschrift of verzoek om voorlopige voorziening adresseert u als volgt: Afdeling bestuursrechtspraak van de Raad van State, Postbus 20019, 2500 EA, Den Haag. Met uw elektronische handtekening (DigiD) kunt u digitaal een beroepschrift indienen via <text:a xlink:href="https://loket.raadvanstate.nl/digitaal-loket/" xlink:type="simple">https://loket.raadvanstate.nl/digitaal-loket/</text:a></text:p>
            <text:p text:style-name="al">
            <text:span text:style-name="nadrukvet">Vragen? </text:span>
          </text:p>
            <text:p text:style-name="al">Voor meer informatie kunt u op werkdagen contact opnemen met één van de medewerkers van team Planvorming of met de bouwbalie via 033 2472 222 of <text:a xlink:href="mailto:gemeente@nijkerk.eu" xlink:type="simple">gemeente@nijkerk.eu</text:a></text:p>
            <text:p text:style-name="al">Nijkerk, 11 jun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239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9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9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2/xml/MC-DRP-PlanOverig-Web-CB.xml</meta:user-defined>
    <meta:user-defined meta:name="OVERHEID.Gemeente/DC.creator">Nijkerk</meta:user-defined>
    <meta:user-defined meta:name="OVERHEID.Informatietype/DC.type">officiële publicatie</meta:user-defined>
    <meta:user-defined meta:name="OVERHEIDop.Rubriek/DC.type">ander besluit van algemene strekking</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DC.source">http://www.overheid.nl</meta:user-defined>
    <dc:language>nl</dc:language>
    <meta:user-defined meta:name="OVERHEIDop.locatietype/OVERHEIDop.gebiedsmarkering">Punt</meta:user-defined>
    <meta:user-defined meta:name="OVERHEIDop.locatietype/OVERHEIDop.gebiedsmarkering">Punt</meta:user-defined>
    <meta:user-defined meta:name="DC.title">Gemeente Nijkerk –bestemmingsplan ‘Buitengebied Nijkerk 2017, herziening Westerdorpsstraat 97 en natuurcompensatie Hoevelakense Bos’, vastgesteld</meta:user-defined>
    <meta:user-defined meta:name="OVERHEIDop.datumEindeReactietermijn">2025-07-23</meta:user-defined>
    <meta:user-defined meta:name="OVERHEIDop.terinzageleggingBG">http://www.nijkerk.eu/ter-inzage</meta:user-defined>
    <meta:user-defined meta:name="DCTERMS.W3CDTF/DCTERMS.available">2025-06-11</meta:user-defined>
    <meta:user-defined meta:name="OVERHEIDop.externeBijlage">Planlocatie BP Westerdorpsstraat 97|exb-2025-21437</meta:user-defined>
    <meta:user-defined meta:name="DCTERMS.W3CDTF/OVERHEIDop.jaargang">2025</meta:user-defined>
    <meta:user-defined meta:name="OVERHEIDop.publicationIssue">252392</meta:user-defined>
    <meta:user-defined meta:name="OVERHEIDop.GmbID/DC.identifier">gmb-2025-252392</meta:user-defined>
    <meta:user-defined meta:name="OVERHEIDop.versieInformatie"/>
  </office:meta>
</office:document-meta>
</file>