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buurtfeest op 14 juni 2025 op de locatie Grasveld tussen Wibautstraat en Talmaweg zaaknummer Z-25-46240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houden van een buurtfeest op 14 juni 2025 op de locatie Grasveld tussen Wibautstraat en Talmawe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23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buurtfeest op 14 juni 2025 op de locatie Grasveld tussen Wibautstraat en Talmaweg zaaknummer Z-25-462400</meta:user-defined>
    <meta:user-defined meta:name="DCTERMS.W3CDTF/DCTERMS.available">2025-06-11</meta:user-defined>
    <meta:user-defined meta:name="DCTERMS.W3CDTF/OVERHEIDop.jaargang">2025</meta:user-defined>
    <meta:user-defined meta:name="OVERHEIDop.publicationIssue">252391</meta:user-defined>
    <meta:user-defined meta:name="OVERHEIDop.GmbID/DC.identifier">gmb-2025-252391</meta:user-defined>
    <meta:user-defined meta:name="OVERHEIDop.versieInformatie"/>
  </office:meta>
</office:document-meta>
</file>