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woning, Flaakskampe 5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woning, Flaakskampe 5, Twijzel</text:p>
            <text:p text:style-name="common-al">Zaaknummer: Z2025-000981</text:p>
            <text:p text:style-name="common-al">Zaakadres: Flaakskampe 5, Twijzel</text:p>
            <text:p text:style-name="common-al">Omschrijving: het bouwen van een woning</text:p>
            <text:p text:style-name="last-al">Datum ontvangst: 06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23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8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woning, Flaakskampe 5, Twijz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90</meta:user-defined>
    <meta:user-defined meta:name="OVERHEIDop.GmbID/DC.identifier">gmb-2025-252390</meta:user-defined>
    <meta:user-defined meta:name="OVERHEIDop.versieInformatie"/>
  </office:meta>
</office:document-meta>
</file>