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Familiefeest, grasveld achter Singelpark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1 juni 2025</text:p>
            <text:p text:style-name="common-al">Locatie: Grasveld achter Singelpark 1 in Odijk</text:p>
            <text:p text:style-name="common-al">Datum en tijdstip evenement: 21 juni 2025 van 15:00 uur tot 21:00 uur</text:p>
            <text:p text:style-name="common-al">Zaaknummer: 1362651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238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Akkoord melding klein evenement APV, voor het houden van Familiefeest, grasveld achter Singelpark 1 in Odij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82</meta:user-defined>
    <meta:user-defined meta:name="OVERHEIDop.GmbID/DC.identifier">gmb-2025-252382</meta:user-defined>
    <meta:user-defined meta:name="OVERHEIDop.versieInformatie"/>
  </office:meta>
</office:document-meta>
</file>