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verstraat 16, 5405 B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5 een aanvraag omgevingsvergunning ontvangen.</text:p>
            <text:p text:style-name="common-al">Het betreft een aanvraag op locatie Weverstraat 16, 5405 BN Uden met omschrijving "uitbreiden van een bedrijfspand (technisch)".</text:p>
            <text:p text:style-name="common-al">De zaak is geregistreerd onder nummer 51132-2025 en is aangevraagd voor de volgende onderdelen: Bouwen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37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11322025</meta:user-defined>
    <meta:user-defined meta:name="DCTERMS.abstract">uitbreiden van een bedrijfspand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everstraat 16, 5405 BN U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79</meta:user-defined>
    <meta:user-defined meta:name="OVERHEIDop.GmbID/DC.identifier">gmb-2025-252379</meta:user-defined>
    <meta:user-defined meta:name="OVERHEIDop.versieInformatie"/>
  </office:meta>
</office:document-meta>
</file>