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portlaan - Oeltg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Oeltgendag, Sportlaan in Ooltgensplaat. De ontheffing geldt op 5 juli 2025 van 12.00 uur tot 22.30 uur. De verzenddatum is 27 mei 2025 en het referentienummer is Z-25-1712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3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244</meta:user-defined>
    <dc:language>nl</dc:language>
    <meta:user-defined meta:name="OVERHEIDop.locatietype/OVERHEIDop.gebiedsmarkering">Weg</meta:user-defined>
    <meta:user-defined meta:name="DC.title">Verleende ontheffing Alcoholwet - Ooltgensplaat, Sportlaan - Oeltgend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78</meta:user-defined>
    <meta:user-defined meta:name="OVERHEIDop.GmbID/DC.identifier">gmb-2025-252378</meta:user-defined>
    <meta:user-defined meta:name="OVERHEIDop.versieInformatie"/>
  </office:meta>
</office:document-meta>
</file>