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140-2 105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terras aan de achterzijde van het gebouw </text:p>
            <text:p text:style-name="common-al">Besluit: verleend</text:p>
            <text:p text:style-name="common-al">Besluit verzonden op: 05-06-2025</text:p>
            <text:p text:style-name="common-al">Zaakadres: Woestduinstraat 140-2 1059SZ Amsterdam</text:p>
            <text:p text:style-name="common-al">Zaaknummer: Z2025-003523</text:p>
            <text:p text:style-name="common-al">DSO-nummer: 20250126002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5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3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3</meta:user-defined>
    <meta:user-defined meta:name="DCTERMS.abstract">legaliseren van een dakterras aan de achterzijde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140-2 1059SZ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75</meta:user-defined>
    <meta:user-defined meta:name="OVERHEIDop.GmbID/DC.identifier">gmb-2025-252375</meta:user-defined>
    <meta:user-defined meta:name="OVERHEIDop.versieInformatie"/>
  </office:meta>
</office:document-meta>
</file>