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op de locatie nabij Nieuwe Dukenburgseweg Nijmegen zaaknummer AB24.023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bomen op de locatie nabij Nieuwe Dukenburgseweg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3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bomen op de locatie nabij Nieuwe Dukenburgseweg Nijmegen zaaknummer AB24.02311</meta:user-defined>
    <meta:user-defined meta:name="DCTERMS.W3CDTF/DCTERMS.available">2025-01-22</meta:user-defined>
    <meta:user-defined meta:name="DCTERMS.W3CDTF/OVERHEIDop.jaargang">2025</meta:user-defined>
    <meta:user-defined meta:name="OVERHEIDop.publicationIssue">25237</meta:user-defined>
    <meta:user-defined meta:name="OVERHEIDop.GmbID/DC.identifier">gmb-2025-25237</meta:user-defined>
    <meta:user-defined meta:name="OVERHEIDop.versieInformatie"/>
  </office:meta>
</office:document-meta>
</file>