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4 juni 2025</text:p>
            <text:p text:style-name="al">Besluitnummer: VB-25-52 </text:p>
            <text:p text:style-name="al">Registratienummer:</text:p>
            <text:list text:style-name="id1-3-2-1-1-4">
              <text:list-item text:style-override="id1-3-2-1-1-4-1">
                <text:number>•</text:number>
                <text:p text:style-name="al">Aanwijzen van vier parkeerplaatsen uitsluitend bedoeld voor het opladen van elektrische voertuigen op de locatie Van Sytzamastraat ter hoogte van nummer 30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in de politie positief adviseerde;</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Van Sytzamastraat ter hoogte van nummer 30 in Leeuwarden vier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236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 voor opladen e-voertuigen - Van Sytzamastraat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52</meta:user-defined>
    <meta:user-defined meta:name="DCTERMS.abstract">Aanwijzen van vier parkeerplaatsen uitsluitend bedoeld voor het opladen van elektrische voertuigen op de locatie Van Sytzamastraat ter hoogte van nummer 30 in Leeuward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6-18</meta:user-defined>
    <meta:user-defined meta:name="OVERHEIDop.externeBijlage">Situatietekening|exb-2025-21431</meta:user-defined>
    <meta:user-defined meta:name="DCTERMS.W3CDTF/OVERHEIDop.jaargang">2025</meta:user-defined>
    <meta:user-defined meta:name="OVERHEIDop.publicationIssue">252361</meta:user-defined>
    <meta:user-defined meta:name="OVERHEIDop.GmbID/DC.identifier">gmb-2025-252361</meta:user-defined>
    <meta:user-defined meta:name="OVERHEIDop.versieInformatie"/>
  </office:meta>
</office:document-meta>
</file>