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Gemeente Heerlen - Publicatie voornemen tot grondverkoop reststrook gemeentegrond naast Ten Esschen 100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zij voornemens zijn om een perceel grond te verkopen en in eigendom over te dragen gelegen naast Ten Esschen 100. </text:p>
            <text:p text:style-name="al">
            <text:span text:style-name="nadrukvet">Ligging en ruimtebeslag</text:span>
          </text:p>
            <text:p text:style-name="al">Het te verkopen perceel is gelegen naast Ten Esschen 100, 6412 PR te Heerlen. Het betreft het perceel kadastraal bekend gemeente Heerlen: sectie V nummer 1359 geh., groot ca. 352 m<text:span text:style-name="sup">2</text:span>.</text:p>
            <text:p text:style-name="al">
            <text:span text:style-name="nadrukvet">Bestemming over te dragen gronden</text:span>
          </text:p>
            <text:p text:style-name="al">De vigerende bestemming van het perceel is Sport en Waarde - Archeologie 3 (hoge waarde) volgens Bestemmingsplan ‘Buitengebied Gemeente Heerlen</text:p>
            <text:p text:style-name="al">vastgesteld 27-11-2019’</text:p>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deels aan gemeentelijk eigendom en deels aan het perceel van een particuliere eigenaar. Deze eigenaar van een aangrenzend perceel heeft kenbaar gemaakt geen bezwaar te hebben tegen verkoop van de bewuste grond en ziet daarmee af van aanspraken op deze grond. </text:p>
            <text:p text:style-name="al">Hiermee is voldaan aan de voorwaarden voor slechts één koopgegadigde. </text:p>
            <text:p text:style-name="al">Het huidige voornemen tot verkoop is daarvan een voortvloeisel.</text:p>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20 kalenderdagen na dagtekening van deze publicatie</text:span> gemotiveerd en schriftelijk aan te geven bij de gemeente Heerlen, o.v.v. 'voorgenomen verkoop van gronden – Restgrond gelegen naast Ten Esschen 100’.</text:p>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ezwaarschrift ten minste:</text:span>
          </text:p>
            <text:list text:style-name="id1-3-2-2-1-18">
              <text:list-item text:style-override="id1-3-2-2-1-18-1">
                <text:number>•</text:number>
                <text:p text:style-name="al">de datum van publicatie en welke voornemen tot verkoop van gronden het betreft;</text:p>
              </text:list-item>
              <text:list-item text:style-override="id1-3-2-2-1-18-2">
                <text:number>•</text:number>
                <text:p text:style-name="al">uw naam, adres en woonplaats;</text:p>
              </text:list-item>
              <text:list-item text:style-override="id1-3-2-2-1-18-3">
                <text:number>•</text:number>
                <text:p text:style-name="al">waarom u van mening bent dat u ook als koopgegadigde moet worden aangemerkt;</text:p>
              </text:list-item>
              <text:list-item text:style-override="id1-3-2-2-1-18-4">
                <text:number>•</text:number>
                <text:p text:style-name="al">uw handtekening;</text:p>
              </text:list-item>
              <text:list-item text:style-override="id1-3-2-2-1-18-5">
                <text:number>•</text:number>
                <text:p text:style-name="al">als u voor iemand anders een motivatie indient, bijvoorbeeld namens een bedrijf, stuur dan een machtiging mee.</text:p>
              </text:list-item>
            </text:list>
            <text:p text:style-name="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23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Publicatie voornemen tot grondverkoop reststrook gemeentegrond naast Ten Esschen 100 te Heerlen</meta:user-defined>
    <meta:user-defined meta:name="DCTERMS.W3CDTF/DCTERMS.available">2025-01-22</meta:user-defined>
    <meta:user-defined meta:name="DCTERMS.W3CDTF/OVERHEIDop.jaargang">2025</meta:user-defined>
    <meta:user-defined meta:name="OVERHEIDop.publicationIssue">25236</meta:user-defined>
    <meta:user-defined meta:name="OVERHEIDop.GmbID/DC.identifier">gmb-2025-25236</meta:user-defined>
    <meta:user-defined meta:name="OVERHEIDop.versieInformatie"/>
  </office:meta>
</office:document-meta>
</file>