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Vroonweg 1 - Schuurfeest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het verstrekken van zwakalcoholhoudende dranken tijdens Schuurfeest Middelharnis, Vroonweg 1 in Middelharnis. De ontheffing geldt op 7 juni 2025. De verzenddatum is 28 mei 2025 en het referentienummer is Z-25-17190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35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905</meta:user-defined>
    <dc:language>nl</dc:language>
    <meta:user-defined meta:name="OVERHEIDop.locatietype/OVERHEIDop.gebiedsmarkering">Adres</meta:user-defined>
    <meta:user-defined meta:name="DC.title">Verleende ontheffing Alcoholwet - Middelharnis, Vroonweg 1 - Schuurfeest Middelharni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57</meta:user-defined>
    <meta:user-defined meta:name="OVERHEIDop.GmbID/DC.identifier">gmb-2025-252357</meta:user-defined>
    <meta:user-defined meta:name="OVERHEIDop.versieInformatie"/>
  </office:meta>
</office:document-meta>
</file>