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Achterambachtseweg 9 te Hendrik-Ido-Ambacht zaaknummer Z-25-463687</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saneren van de bodem op de locatie Achterambachtseweg 9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235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5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5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op de locatie Achterambachtseweg 9 te Hendrik-Ido-Ambacht zaaknummer Z-25-463687</meta:user-defined>
    <meta:user-defined meta:name="DCTERMS.W3CDTF/DCTERMS.available">2025-06-11</meta:user-defined>
    <meta:user-defined meta:name="DCTERMS.W3CDTF/OVERHEIDop.jaargang">2025</meta:user-defined>
    <meta:user-defined meta:name="OVERHEIDop.publicationIssue">252354</meta:user-defined>
    <meta:user-defined meta:name="OVERHEIDop.GmbID/DC.identifier">gmb-2025-252354</meta:user-defined>
    <meta:user-defined meta:name="OVERHEIDop.versieInformatie"/>
  </office:meta>
</office:document-meta>
</file>