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anderen/uitbreiden van de inrichting op de locatie Heideweg 4 te Giessenburg zaaknummer Z-23-436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is van plan om een vergunning te verlenen. De vergunning is aangevraagd voor het veranderen/uitbreiden van de inrichting op de locatie Heideweg 4 Giessen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3 juli 2025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36665" xlink:type="simple">www.ozhz.nl/vergunningen/Z-23-436665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molenlanden.nl" xlink:type="simple">www.molenlanden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23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anderen/uitbreiden van de inrichting op de locatie Heideweg 4 te Giessenburg zaaknummer Z-23-43666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47</meta:user-defined>
    <meta:user-defined meta:name="OVERHEIDop.GmbID/DC.identifier">gmb-2025-252347</meta:user-defined>
    <meta:user-defined meta:name="OVERHEIDop.versieInformatie"/>
  </office:meta>
</office:document-meta>
</file>