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uitbreiden van de inrichting op de locatie Heideweg 4 te Giessenburg zaaknummer Z-23-43666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omgevingsvergunning ontvangen. De vergunning is aangevraagd voor het veranderen/uitbreiden van de inrichting op de locatie 
Heideweg 4 Giessen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3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uitbreiden van de inrichting op de locatie Heideweg 4 te Giessenburg zaaknummer Z-23-436665</meta:user-defined>
    <meta:user-defined meta:name="DCTERMS.W3CDTF/DCTERMS.available">2025-06-11</meta:user-defined>
    <meta:user-defined meta:name="DCTERMS.W3CDTF/OVERHEIDop.jaargang">2025</meta:user-defined>
    <meta:user-defined meta:name="OVERHEIDop.publicationIssue">252346</meta:user-defined>
    <meta:user-defined meta:name="OVERHEIDop.GmbID/DC.identifier">gmb-2025-252346</meta:user-defined>
    <meta:user-defined meta:name="OVERHEIDop.versieInformatie"/>
  </office:meta>
</office:document-meta>
</file>