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LUIDSVOORSCHRIFTEN –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Helvoirt, geluidshinder door C02 MJPG Cluster werkzaamheden op 21 en 22 juni 2025, Z25-292759.</text:p>
            <text:p text:style-name="tussenkopcur">De ontheffing is verzonden op 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34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4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– GELUIDSVOORSCHRIFTEN – HEL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44</meta:user-defined>
    <meta:user-defined meta:name="OVERHEIDop.GmbID/DC.identifier">gmb-2025-252344</meta:user-defined>
    <meta:user-defined meta:name="OVERHEIDop.versieInformatie"/>
  </office:meta>
</office:document-meta>
</file>