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oltgensplaat, Weesmolenstraat, Meidoornstraat, Langeweg, Esdoornstraat, Lijsterbesstraat en Sportlaan - Oletg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Oeltgendag, Weesmolenstraat, Meidoornstraat, Langeweg, Esdoornstraat, Lijsterbesstraat en Sportlaan in Ooltgensplaat. Deze vergunning geldt op 5 juli 2025 van 10.00 uur tot 23.00 uur. De verzenddatum is 27 mei 2025 en het referentienummer is Z-25-17138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234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4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4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138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- Ooltgensplaat, Weesmolenstraat, Meidoornstraat, Langeweg, Esdoornstraat, Lijsterbesstraat en Sportlaan - Oletgenda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341</meta:user-defined>
    <meta:user-defined meta:name="OVERHEIDop.GmbID/DC.identifier">gmb-2025-252341</meta:user-defined>
    <meta:user-defined meta:name="OVERHEIDop.versieInformatie"/>
  </office:meta>
</office:document-meta>
</file>