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cause Verinkweg Ontheffing overige geluidhinder muziek 6-9-2025 , Verinkweg perceel I 10432 nabij Wiebersweg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overige geluidhinder muziek 6-9-2025 aan Verinkweg perceel I 10432 nabij Wiebersweg 2</text:span>
          </text:p>
            <text:p text:style-name="common-al">De gemeente Winterswijk heeft per 6 juni 2025 een vergunning verleend. De gemeente Winterswijk geeft hiermee toestemming voor Ontheffing overige geluidhinder muziek 6-9-2025 aan Verinkweg perceel I 10432 nabij Wiebersweg 2.</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233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3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3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0410</meta:user-defined>
    <meta:user-defined meta:name="DCTERMS.abstract">Betreft: beschikking op aanvraag op locatie Verinkweg perceel I 10432 nabij Wiebersweg 2</meta:user-defined>
    <dc:language>nl</dc:language>
    <meta:user-defined meta:name="OVERHEIDop.locatietype/OVERHEIDop.gebiedsmarkering">Vlak</meta:user-defined>
    <meta:user-defined meta:name="DC.title">Kennisgeving besluit op Bcause Verinkweg Ontheffing overige geluidhinder muziek 6-9-2025 , Verinkweg perceel I 10432 nabij Wiebersweg 2</meta:user-defined>
    <meta:user-defined meta:name="DCTERMS.W3CDTF/DCTERMS.available">2025-06-11</meta:user-defined>
    <meta:user-defined meta:name="DCTERMS.W3CDTF/OVERHEIDop.jaargang">2025</meta:user-defined>
    <meta:user-defined meta:name="OVERHEIDop.publicationIssue">252336</meta:user-defined>
    <meta:user-defined meta:name="OVERHEIDop.GmbID/DC.identifier">gmb-2025-252336</meta:user-defined>
    <meta:user-defined meta:name="OVERHEIDop.versieInformatie"/>
  </office:meta>
</office:document-meta>
</file>