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lengen van de vergunning voor het plaatsen van een afvalcontainer van 16 mei tot en met 16 juli 2025 aan Dorpsstraat 43-4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34534, Dorpsstraat 43-45, het verlengen van de vergunning voor het plaatsen van een afvalcontainer van 16 mei t/m 16 juli 2025. (verzonden 0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3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34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lengen van de vergunning voor het plaatsen van een afvalcontainer van 16 mei tot en met 16 juli 2025 aan Dorpsstraat 43-45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31</meta:user-defined>
    <meta:user-defined meta:name="OVERHEIDop.GmbID/DC.identifier">gmb-2025-252331</meta:user-defined>
    <meta:user-defined meta:name="OVERHEIDop.versieInformatie"/>
  </office:meta>
</office:document-meta>
</file>