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OCHTENDGLOREN 2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Ochtendgloren 2 Helvoirt, plaatsen telescoopkraan op 2 juli 2025, Z25-292476. </text:p>
            <text:p text:style-name="tussenkopcur">De ontheffing is verzonden op 5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3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OCHTENDGLOREN 2 HELVOI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30</meta:user-defined>
    <meta:user-defined meta:name="OVERHEIDop.GmbID/DC.identifier">gmb-2025-252330</meta:user-defined>
    <meta:user-defined meta:name="OVERHEIDop.versieInformatie"/>
  </office:meta>
</office:document-meta>
</file>