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2 bomen en kandelaberen van 4 bomen in kersenboomgaard Hof van Holland op de locatie Kadastraal NMG00-F-113, nabij Jozef van Hövelpark te Lent zaaknummer AB24.023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12 bomen en kandelaberen van 4 bomen in kersenboomgaard Hof van Holland op de locatie Kadastraal NMG00-F-113, nabij Jozef van Hövelpark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3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12 bomen en kandelaberen van 4 bomen in kersenboomgaard Hof van Holland op de locatie Kadastraal NMG00-F-113, nabij Jozef van Hövelpark te Lent zaaknummer AB24.02399</meta:user-defined>
    <meta:user-defined meta:name="DCTERMS.W3CDTF/DCTERMS.available">2025-01-22</meta:user-defined>
    <meta:user-defined meta:name="DCTERMS.W3CDTF/OVERHEIDop.jaargang">2025</meta:user-defined>
    <meta:user-defined meta:name="OVERHEIDop.publicationIssue">25233</meta:user-defined>
    <meta:user-defined meta:name="OVERHEIDop.GmbID/DC.identifier">gmb-2025-25233</meta:user-defined>
    <meta:user-defined meta:name="OVERHEIDop.versieInformatie"/>
  </office:meta>
</office:document-meta>
</file>