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Schilligeham 1A, 9951T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juni 2025 een aanvraag ontvangen voor het organiseren van Startfest op 18 september 2025 op de locatie Schilligeham 1A, 9951T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2328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32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32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2202</meta:user-defined>
    <meta:user-defined meta:name="DCTERMS.abstract">het organiseren van Startfest op 18 september 2025, Schilligeham 1A, 9951TN Winsum, (5 juni 202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evenementenvergunning, Schilligeham 1A, 9951TN Winsu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328</meta:user-defined>
    <meta:user-defined meta:name="OVERHEIDop.GmbID/DC.identifier">gmb-2025-252328</meta:user-defined>
    <meta:user-defined meta:name="OVERHEIDop.versieInformatie"/>
  </office:meta>
</office:document-meta>
</file>