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bestaande dakkapel en het plaatsen van een tweede dakkapel, De Leeuw 17, 8862 TT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De Leeuw 17, 8862 TT te Harlingen, het wijzigen van bestaande dakkapel en het plaatsen van een tweede dakkapel, ontvangen: 6 juni 2025. De aanvraag is geregistreerd onder zaaknummer Z2025-00534.</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52326</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326</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326</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534</meta:user-defined>
    <meta:user-defined meta:name="DCTERMS.abstract">Betreft: Aanvraag op locatie De Leeuw 17, 8862 TT te Harlingen</meta:user-defined>
    <dc:language>nl</dc:language>
    <meta:user-defined meta:name="OVERHEIDop.locatietype/OVERHEIDop.gebiedsmarkering">Vlak</meta:user-defined>
    <meta:user-defined meta:name="DC.title">Aanvraag omgevingsvergunning voor het wijzigen van bestaande dakkapel en het plaatsen van een tweede dakkapel, De Leeuw 17, 8862 TT te Harlingen</meta:user-defined>
    <meta:user-defined meta:name="DCTERMS.W3CDTF/DCTERMS.available">2025-06-11</meta:user-defined>
    <meta:user-defined meta:name="DCTERMS.W3CDTF/OVERHEIDop.jaargang">2025</meta:user-defined>
    <meta:user-defined meta:name="OVERHEIDop.publicationIssue">252326</meta:user-defined>
    <meta:user-defined meta:name="OVERHEIDop.GmbID/DC.identifier">gmb-2025-252326</meta:user-defined>
    <meta:user-defined meta:name="OVERHEIDop.versieInformatie"/>
  </office:meta>
</office:document-meta>
</file>