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.-ELISABETH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-Elisabethstraat 1 Vught, plaatsen hoogwerker van 16 juni 2025 t/m 20 juli 2025, Z25-291783. </text:p>
            <text:p text:style-name="tussenkopcur">De ontheffing is verzonden op 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.-ELISABETHSTRAAT 1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3</meta:user-defined>
    <meta:user-defined meta:name="OVERHEIDop.GmbID/DC.identifier">gmb-2025-252323</meta:user-defined>
    <meta:user-defined meta:name="OVERHEIDop.versieInformatie"/>
  </office:meta>
</office:document-meta>
</file>