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Gala Gymnasium Beekvliet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juni 2025:</text:p>
            <text:p text:style-name="common-al"/>
            <text:p text:style-name="common-al">De burgemeester van Sint-Michielsgestel maakt bekend dat hij op 6 juni 2025 een vergunning heeft verleend, voor het evenement “Gala Gymnasium Beekvliet” op de Beekvlietstraat te Sint-Michielsgestel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juni 2025 van 19.30 uur tot 01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2998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3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2998</meta:user-defined>
    <dc:language>nl</dc:language>
    <meta:user-defined meta:name="OVERHEIDop.locatietype/OVERHEIDop.gebiedsmarkering">Adres</meta:user-defined>
    <meta:user-defined meta:name="DC.title">Evenement ‘Gala Gymnasium Beekvliet’ te Sint-Michielsge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19</meta:user-defined>
    <meta:user-defined meta:name="OVERHEIDop.GmbID/DC.identifier">gmb-2025-252319</meta:user-defined>
    <meta:user-defined meta:name="OVERHEIDop.versieInformatie"/>
  </office:meta>
</office:document-meta>
</file>