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eilemaweg 18, 9907PB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heeft de gemeente Eemsdelta een aanvraag ontvangen voor het wijzigen van de kleuren van de kerk en de toren op de locatie Fraeilemaweg 18, 9907PB Losdor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31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31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05</meta:user-defined>
    <meta:user-defined meta:name="DCTERMS.abstract">5 juni 2025 voor het wijzigen van de kleuren van de kerk en de toren op de locatie Fraeilemaweg 18, 9907PB Losdorp.</meta:user-defined>
    <dc:language>nl</dc:language>
    <meta:user-defined meta:name="OVERHEIDop.locatietype/OVERHEIDop.gebiedsmarkering">Vlak</meta:user-defined>
    <meta:user-defined meta:name="DC.title">Kennisgeving ontvangst aanvraag omgevingsvergunning Fraeilemaweg 18, 9907PB Losdor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2318</meta:user-defined>
    <meta:user-defined meta:name="OVERHEIDop.GmbID/DC.identifier">gmb-2025-252318</meta:user-defined>
    <meta:user-defined meta:name="OVERHEIDop.versieInformatie"/>
  </office:meta>
</office:document-meta>
</file>