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Energieweg 112 in Meerkerk, Meerkerk (MKK00) F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een aanvraag omgevingsvergunning (regulier) ontvangen voor het perceel ter hoogte van Energieweg 112 in Meerkerk, Meerkerk (MKK00) F 780. De aanvraag is geregistreerd onder zaaknummer OVR-2025-008022. De aanvraag betreft het afwijken van regels in het omgevingsplan voor waterstoftank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3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0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Energieweg 112 in Meerkerk, Meerkerk (MKK00) F 78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15</meta:user-defined>
    <meta:user-defined meta:name="OVERHEIDop.GmbID/DC.identifier">gmb-2025-252315</meta:user-defined>
    <meta:user-defined meta:name="OVERHEIDop.versieInformatie"/>
  </office:meta>
</office:document-meta>
</file>