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5-2025 hebben wij aanvraag reguliere omgevingsvergunning voor het bouwen van een werktuigenberging op het adres Zomerweg 3a 7495S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5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23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55220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5-2025 hebben wij aanvraag reguliere omgevingsvergunning voor het bouwen van een werktuigenberging op het adres Zomerweg 3a 7495SN Ambt Delden ontvangen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14</meta:user-defined>
    <meta:user-defined meta:name="OVERHEIDop.GmbID/DC.identifier">gmb-2025-252314</meta:user-defined>
    <meta:user-defined meta:name="OVERHEIDop.versieInformatie"/>
  </office:meta>
</office:document-meta>
</file>