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duard van Beinumlaan 89 t/m 99, 113 t/m 123 (oneven) en Peter van Anrooylaan 12 t/m 18, 52 t/m 58 (eve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056</text:p>
            <text:p text:style-name="common-al">
            <text:span text:style-name="nadrukvet">Omschrijving:</text:span> plaatsen van een dakkap met daarin de buitenunit v/d warmtepomp bij 20 woningen</text:p>
            <text:p text:style-name="common-al">
            <text:span text:style-name="nadrukvet">Locatie:</text:span> Eduard van Beinumlaan 89 t/m 99, 113 t/m 123 (oneven) en Peter van Anrooylaan 12 t/m 18, 52 t/m 58 (even) te Dieren</text:p>
            <text:p text:style-name="common-al">
            <text:span text:style-name="nadrukvet">Datum ontvangst:</text:span> 13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</meta:user-defined>
    <meta:user-defined meta:name="DCTERMS.abstract">Betreft: plaatsen van een dakkap met daarin de buitenunit v/d warmtepomp bij 20 woningen op locatie Eduard van Beinumlaan 89 t/m 99, 113 t/m 123 (oneven) en Peter van Anrooylaan 12 t/m 18, 52 t/m 58 (even) te Dieren, ontvangen op 13 januari 2025</meta:user-defined>
    <dc:language>nl</dc:language>
    <meta:user-defined meta:name="OVERHEIDop.locatietype/OVERHEIDop.gebiedsmarkering">Vlak</meta:user-defined>
    <meta:user-defined meta:name="DC.title">verzoek omgevingsvergunning Eduard van Beinumlaan 89 t/m 99, 113 t/m 123 (oneven) en Peter van Anrooylaan 12 t/m 18, 52 t/m 58 (even) te Di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31</meta:user-defined>
    <meta:user-defined meta:name="OVERHEIDop.GmbID/DC.identifier">gmb-2025-25231</meta:user-defined>
    <meta:user-defined meta:name="OVERHEIDop.versieInformatie"/>
  </office:meta>
</office:document-meta>
</file>