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MASTDAMMENHOEVE 15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Mastdammenhoeve 15 Vught, Verlenging van de vergunning voor het plaatsen van bouwmateriaal en container tot en met 4 juli 2025, Z25-291706. </text:p>
            <text:p text:style-name="tussenkopcur">De ontheffing is verzonden op 2 jun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230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0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0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MASTDAMMENHOEVE 15 VUGH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309</meta:user-defined>
    <meta:user-defined meta:name="OVERHEIDop.GmbID/DC.identifier">gmb-2025-252309</meta:user-defined>
    <meta:user-defined meta:name="OVERHEIDop.versieInformatie"/>
  </office:meta>
</office:document-meta>
</file>