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ETTERWILLE 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een melding op 14 mei 2025.</text:p>
            <text:p text:style-name="common-al">Betreft: het plaatsen van een bovengrondse dieseltank met een inhoud van 4.000 liter.</text:p>
            <text:p text:style-name="common-al">Locatie: Wetterwille 9 te Heerenveen, gemeente Heerenveen.</text:p>
            <text:p text:style-name="common-al">Zaaknummer: 2025-FUMO-0104694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HYPERLINK "mailto:info@fumo.nl</text:p>
            <text:p text:style-name="common-al">"info@fumo.nl</text:p>
            <text:p text:style-name="common-al">of tel. 0566-75 03 00. Bezoekadres: J.W. de Visserwei 10, 9001 ZE Gro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3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WETTERWILLE 9 TE HEEREN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08</meta:user-defined>
    <meta:user-defined meta:name="OVERHEIDop.GmbID/DC.identifier">gmb-2025-252308</meta:user-defined>
    <meta:user-defined meta:name="OVERHEIDop.versieInformatie"/>
  </office:meta>
</office:document-meta>
</file>